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ere's</text:span> a fire <text:span text:style-name="Measure_20__23_2">star</text:span>ting in my heart <text:s text:c="9"/>[Verse]</text:p>
      <text:p><text:span text:style-name="Measure_20__23_1">Rea</text:span>ching a fever pitch <text:s text:c="21"/>Cm Gm</text:p>
      <text:p><text:s text:c="4"/>and it's <text:span text:style-name="Measure_20__23_2">brin</text:span>ging me out the da<text:span text:style-name="Measure_20__23_2_bd_">rk</text:span> <text:s text:c="6"/>A# Gm-A#</text:p>
      <text:p><text:span text:style-name="Measure_20__23_1">Fi</text:span>nally, I can <text:span text:style-name="Measure_20__23_2">see</text:span> you crystal clear</text:p>
      <text:p><text:span text:style-name="Measure_20__23_1">Go</text:span> ahead and sell me out and <text:span text:style-name="Measure_20__23_2">I'll</text:span> lay your shit <text:span text:style-name="Measure_20__23_2_bd_">bare</text:span></text:p>
      <text:p><text:span text:style-name="Measure_20__23_1">See</text:span> how I'll leave with <text:span text:style-name="Measure_20__23_2">e</text:span>very piece of you</text:p>
      <text:p><text:span text:style-name="Measure_20__23_1">Don't</text:span> underestimate the <text:span text:style-name="Measure_20__23_2">things</text:span> that I will <text:span text:style-name="Measure_20__23_2_bd_">do</text:span></text:p>
      <text:p>[Verse - Lines #1~2]</text:p>
      <text:p><text:s text:c="45"/>[Intro]</text:p>
      <text:p>[Link] G# A# Gm G#-A# - G# A# Gm G7 <text:s text:c="11"/>Cm Cm</text:p>
      <text:p>The scars of <text:span text:style-name="Measure_20__23_2">your</text:span> love, remind me <text:span text:style-name="Measure_20__23_1">of</text:span> us</text:p>
      <text:p>They keep me <text:span text:style-name="Measure_20__23_2">thin</text:span>king that we <text:span text:style-name="Measure_20__23_2_bd_">al</text:span>most had it <text:span text:style-name="Measure_20__23_1">all</text:span></text:p>
      <text:p>The scars of <text:span text:style-name="Measure_20__23_2">your</text:span> love, they leave me <text:span text:style-name="Measure_20__23_1">breath</text:span>less</text:p>
      <text:p>I can't help <text:span text:style-name="Measure_20__23_2">fee</text:span>ling</text:p>
      <text:p><text:s text:c="29"/>[Chorus] Cm A# G# G#-A#</text:p>
      <text:p>(We) could have had it <text:span text:style-name="Measure_20__23_1">al</text:span><text:span text:style-name="Measure_20__23_2">l</text:span> - Rolling in the <text:span text:style-name="Measure_20__23_1">dee</text:span><text:span text:style-name="Measure_20__23_2">p</text:span></text:p>
      <text:p>You <text:span text:style-name="Measure_20__23_2_bd_">had</text:span> my heart in<text:span text:style-name="Measure_20__23_1">side</text:span> of your ha<text:span text:style-name="Measure_20__23_2">nd</text:span></text:p>
      <text:p>((And you playe<text:span text:style-name="Measure_20__23_1">d i</text:span>t) to the bea<text:span text:style-name="Measure_20__23_2">t</text:span>) <text:s text:c="3"/>╔═════════════╗</text:p>
      <text:p><text:s text:c="37"/>║ <text:s text:c="2"/>Rolling <text:s text:c="2"/>║</text:p>
      <text:p><text:span text:style-name="Measure_20__23_1">Ba</text:span>by, I have no <text:span text:style-name="Measure_20__23_2">sto</text:span>ry to be told <text:s text:c="4"/>║ in the Deep ║</text:p>
      <text:p>But <text:span text:style-name="Measure_20__23_1">I've</text:span> heard one on you, <text:s text:c="10"/>║ <text:s text:c="3"/>Adele <text:s text:c="3"/>║</text:p>
      <text:p><text:s text:c="4"/>now I'm <text:span text:style-name="Measure_20__23_2">gon</text:span>na make your head <text:span text:style-name="Measure_20__23_2_bd_">burn</text:span> ═════════════╝</text:p>
      <text:p><text:span text:style-name="Measure_20__23_1">Think</text:span> of me in the <text:span text:style-name="Measure_20__23_2">depths</text:span> of your despair</text:p>
      <text:p><text:span text:style-name="Measure_20__23_1">Make</text:span> a home down there, as <text:span text:style-name="Measure_20__23_2">mine</text:span> sure won't be <text:span text:style-name="Measure_20__23_2_bd_">shared</text:span></text:p>
      <text:p/>
      <text:p>[Link] [Cho- <text:s text:c="2"/>[Chorus] G# A# Cm A# - G# G# A# A# ()</text:p>
      <text:p><text:s text:c="10"/>rus] <text:s text:c="3"/>(But you playe<text:span text:style-name="Measure_20__23_1">d i</text:span>t with a be<text:span text:style-name="Measure_20__23_2">at</text:span>ing)</text:p>
      <text:p/>
      <text:p><text:span text:style-name="Measure_20__23_1">Throw</text:span> yourself through <text:span text:style-name="Measure_20__23_2">e</text:span>very open door</text:p>
      <text:p><text:span text:style-name="Measure_20__23_1">Count</text:span> your blessings to <text:span text:style-name="Measure_20__23_2">find</text:span> what you look <text:span text:style-name="Measure_20__23_2_bd_">for</text:span></text:p>
      <text:p><text:span text:style-name="Measure_20__23_1">Turn</text:span> my sorrow <text:span text:style-name="Measure_20__23_2">in</text:span>to treasured gold</text:p>
      <text:p>You'll <text:span text:style-name="Measure_20__23_1">pay</text:span> me back in kind</text:p>
      <text:p><text:s text:c="4"/>and <text:span text:style-name="Measure_20__23_2">reap</text:span> just what you <text:span text:style-name="Measure_20__23_2_bd_">sow</text:span> <text:s text:c="8"/>[Interlude</text:p>
      <text:p><text:s text:c="43"/>Chorus] …</text:p>
      <text:p><text:s text:c="3"/>We could have had it <text:span text:style-name="Measure_20__23_1">al</text:span><text:span text:style-name="Measure_20__23_2">l</text:span> (x2), yeah - It <text:span text:style-name="Measure_20__23_1">all</text:span> (x3)</text:p>
      <text:p>[Chorus] [Chorus] (…) (But (you playe<text:span text:style-name="Measure_20__23_1">d i</text:span>t x4)) -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1</meta:user-defined>
    <meta:user-defined meta:name="Year">2011</meta:user-defined>
  </office:meta>
</office:document-meta>
</file>